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vangen van de kozijnen en de dakkapel, Joost Van Vondelstraat 17 te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vervangen van de kozijnen en de dakkapel, Joost Van Vondelstraat 17, 6416 AN te Heerlen (datum besluit</text:span>
            <text:span text:style-name="nadrukvet">:</text:span>
            <text:span text:style-name="nadrukvet">26-09-2022, dossiernummer 208520)</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492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2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2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vangen van de kozijnen en de dakkapel, Joost Van Vondelstraat 17 te Heerlen</meta:user-defined>
    <meta:user-defined meta:name="DCTERMS.W3CDTF/DCTERMS.available">2022-09-30</meta:user-defined>
    <meta:user-defined meta:name="DCTERMS.W3CDTF/OVERHEIDop.jaargang">2022</meta:user-defined>
    <meta:user-defined meta:name="OVERHEIDop.publicationIssue">434928</meta:user-defined>
    <meta:user-defined meta:name="OVERHEIDop.GmbID/DC.identifier">gmb-2022-434928</meta:user-defined>
    <meta:user-defined meta:name="OVERHEIDop.versieInformatie"/>
  </office:meta>
</office:document-meta>
</file>