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Delmaweg en de Krikhaarsweg: starten bedrijf: boomkwekerij, teelt en 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lmaweg en Krikhaarsweg in Geesteren</text:p>
            <text:p text:style-name="common-al">Betreft: het starten van een bedrijf: boomkwekerij, teelt en verkoop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92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420</meta:user-defined>
    <meta:user-defined meta:name="DCTERMS.abstract">het starten van een bedrijf: boomkwekerij, teelt en verko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melding artikel 8.41 wet milieubeheer, Geesteren, Delmaweg en de Krikhaarsweg: starten bedrijf: boomkwekerij, teelt en verkoop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926</meta:user-defined>
    <meta:user-defined meta:name="OVERHEIDop.GmbID/DC.identifier">gmb-2022-434926</meta:user-defined>
    <meta:user-defined meta:name="OVERHEIDop.versieInformatie"/>
  </office:meta>
</office:document-meta>
</file>