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Midden Breda, Speelhuislaan 59 4815C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045</text:p>
            <text:p text:style-name="common-al">Verzenddatum besluit: 27-09-2022</text:p>
            <text:p text:style-name="common-al">Locatie: District Midden Breda, Speelhuislaan 59 4815CB Breda</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9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045</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Midden Breda, Speelhuislaan 59 4815CB Breda</meta:user-defined>
    <meta:user-defined meta:name="DCTERMS.W3CDTF/DCTERMS.available">2022-09-29</meta:user-defined>
    <meta:user-defined meta:name="DCTERMS.W3CDTF/OVERHEIDop.jaargang">2022</meta:user-defined>
    <meta:user-defined meta:name="OVERHEIDop.publicationIssue">434922</meta:user-defined>
    <meta:user-defined meta:name="OVERHEIDop.GmbID/DC.identifier">gmb-2022-434922</meta:user-defined>
    <meta:user-defined meta:name="OVERHEIDop.versieInformatie"/>
  </office:meta>
</office:document-meta>
</file>