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uren van het bijgebouw voor recreatieve doeleinden, Hooiweg 8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201</text:p>
            <text:p text:style-name="common-al">Ingekomen: 25-09-2022</text:p>
            <text:p text:style-name="common-al">Locatie: Hooiweg 8, Paasloo</text:p>
            <text:p text:style-name="common-al">Projectomschrijving: het verhuren van het bijgebouw voor recreatieve doelein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49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9201</meta:user-defined>
    <meta:user-defined meta:name="DCTERMS.abstract">het verhuren van het bijgebouw voor recreatieve doeleinden</meta:user-defined>
    <dc:language>nl</dc:language>
    <meta:user-defined meta:name="OVERHEIDop.locatietype/OVERHEIDop.gebiedsmarkering">Punt</meta:user-defined>
    <meta:user-defined meta:name="DC.title">Aanvraag omgevingsvergunning, het verhuren van het bijgebouw voor recreatieve doeleinden, Hooiweg 8 Paaslo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20</meta:user-defined>
    <meta:user-defined meta:name="OVERHEIDop.GmbID/DC.identifier">gmb-2022-434920</meta:user-defined>
    <meta:user-defined meta:name="OVERHEIDop.versieInformatie"/>
  </office:meta>
</office:document-meta>
</file>