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2 "Huizer Botters" - kunstwerken op de Havenstraat aan Havenstraat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avenstraat, het plaatsen van 2 "Huizer Botters" - kunstwerken op de Havenstraat (begin en eind) (ontvangen 3 augustus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491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nging beslistermijn voor het plaatsen van 2 "Huizer Botters" - kunstwerken op de Havenstraat aan Havenstraat te Huiz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12</meta:user-defined>
    <meta:user-defined meta:name="OVERHEIDop.GmbID/DC.identifier">gmb-2022-434912</meta:user-defined>
    <meta:user-defined meta:name="OVERHEIDop.versieInformatie"/>
  </office:meta>
</office:document-meta>
</file>