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selderstraat 11 in Sinderen (W-2022-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68 - Kasselderstraat 11 in Sinderen, kappen van 2 populieren, aanvraag ontvangen 29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34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Kasselderstraat 11 in Sinderen (W-2022-0068)</meta:user-defined>
    <dc:language>nl</dc:language>
    <meta:user-defined meta:name="OVERHEIDop.locatietype/OVERHEIDop.gebiedsmarkering">Adres</meta:user-defined>
    <meta:user-defined meta:name="DC.title">Aanvraag omgevingsvergunning, Kasselderstraat 11 in Sinderen (W-2022-0068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91</meta:user-defined>
    <meta:user-defined meta:name="OVERHEIDop.GmbID/DC.identifier">gmb-2022-43491</meta:user-defined>
    <meta:user-defined meta:name="OVERHEIDop.versieInformatie"/>
  </office:meta>
</office:document-meta>
</file>