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GEBIED 'Montfort Zuid' TE MONTFORT</text:p>
      <text:section text:name="regeling_id1-3-2" text:style-name="regeling">
        <text:section text:name="aanhef_id1-3-2-1" text:style-name="aanhef">
          <text:section text:name="preambule_id1-3-2-1-1" text:style-name="preambule">
            <text:p text:style-name="al">Het college van burgemeester en wethouders van de gemeente Roerdalen maakt op grond van artikel 7 lid 1 van de Wet voorkeursrecht gemeenten (Wvg) bekend de gemeenteraad van Roerdalen op 29 september 2022 op grond van het bepaalde in artikel 5 Wvg heeft besloten om gronden aan te wijzen waarop de artikelen 10 tot en met 15, 24 en 26 Wvg van toepassing zijn. <text:span text:style-name="nadrukvet"/></text:p>
            <text:p text:style-name="al"/>
            <text:p text:style-name="al">
            <text:span text:style-name="nadrukvet">Motivering</text:span>
          </text:p>
            <text:p text:style-name="al">Het tegengaan van klimaatverandering is een grote maatschappelijke opgave die iedereen raakt. Door onze gemeente leefbaar, groen en aantrekkelijk te maken, willen ook wij ons steentje bijdragen. Dat gaan we onder meer doen door duurzame energie op te wekken met wind en zon. Een van de gebieden die daarvoor in aanmerking komt, is Montfort Zuid. </text:p>
            <text:p text:style-name="al">Om de verdere haalbaarheid van de ontwikkeling van deze plek in alle rust en openheid te onderzoeken, passen wij het instrument van de Wet voorkeursrecht gemeenten (Wvg) toe. Door het vestigen van het voorkeursrecht wordt de bestaande situatie voor wat betreft het grondeigendom bevroren en verstevigt de gemeente haar positie en regie op de grondmarkt.<text:span text:style-name="nadrukvet"/></text:p>
            <text:p text:style-name="al"/>
            <text:p text:style-name="al">
            <text:span text:style-name="nadrukvet">Gebied</text:span>
          </text:p>
            <text:p text:style-name="al">De gronden die door de gemeenteraad zijn aangewezen zijn gelegen in het gebied ‘Montfort Zuid’ te Montfort en zijn nader aangegeven op de bij het besluit behorende kadastrale kaart met de daarbij behorende lijst van eigenaren en zakelijk gerechtigden. </text:p>
            <text:p text:style-name="al"/>
            <text:p text:style-name="al">
            <text:span text:style-name="nadrukvet">Inwerkingtreding</text:span>
          </text:p>
            <text:p text:style-name="al">Het besluit van de gemeenteraad treedt in werking één dag na publicatie in het Gemeenteblad, te weten 1 oktober 2022.</text:p>
            <text:p text:style-name="al"/>
            <text:p text:style-name="al">
            <text:span text:style-name="nadrukvet">Terinzagelegging</text:span>
          </text:p>
            <text:p text:style-name="al">Het besluit van de gemeenteraad ligt samen met bijbehorende bijlagen, bevattende de kadastrale kaart en een lijst met daarop de kadastrale aanduidingen van de in de aanwijzing opgenomen percelen, hun grootte, evenals de namen van de eigenaren en de rechthebbenden van de daarop rustende beperkte rechten, een kaart met daarop de aan de percelen toegedachte bestemming en overige relevante gegevens, met ingang van 3 oktober 2022 gedurende een periode van zes weken tijdens kantooruren voor eenieder op afspraak ter inzage op het gemeentehuis te Sint Odiliënberg. Tevens zal de terinzagelegging op elektronische wijze plaatsvinden, te raadplegen via www.Roerdalen.nl.</text:p>
            <text:p text:style-name="al"/>
            <text:p text:style-name="al">
            <text:span text:style-name="nadrukvet">Gevolgen van de vestiging</text:span>
          </text:p>
            <text:p text:style-name="al">De vestiging van het voorkeursrecht houdt in dat eigenaren en andere rechthebbenden op de aangewezen gronden, wanneer deze die gronden respectievelijk erop gevestigde beperkte rechten wensen te vervreemden, deze eerst aan de gemeente Roerdalen te koop moeten aanbieden. De eigenaren en de rechthebbenden op beperkte rechten ontvangen één dezer dagen afzonderlijk bij aangetekende brief bericht over de inhoud van het besluit en de gevolgen hiervan.</text:p>
            <text:p text:style-name="al"/>
            <text:p text:style-name="al">
            <text:span text:style-name="nadrukvet">Bezwaar</text:span>
          </text:p>
            <text:p text:style-name="al">Belanghebbenden kunnen bezwaar maken tegen het besluit van de gemeenteraad tot aanwijzing van gronden op basis van het bepaalde in artikel 5 Wvg. Ingevolge de Awb kunnen belanghebbende gedurende een termijn van zes weken, ingaande de dag nadat dit besluit bekend is gemaakt in het gemeenteblad, bij de gemeenteraad van de gemeente Roerdalen tegen voormeld besluit een bezwaarschrift indienen. Het bezwaarschrift moet worden gericht aan de gemeenteraad van de gemeente Roerdalen, onder vermelding van zaaknummer Z22-030019, Postbus 6099, 6077 ZH Sint Odiliënberg, en dient uiterlijk 11 november 2022 te zijn ontvangen.</text:p>
            <text:p text:style-name="al"/>
            <text:p text:style-name="al">
            <text:span text:style-name="nadrukvet">Voorlopige voorziening</text:span>
          </text:p>
            <text:p text:style-name="al">Het indienen van een bezwaarschrift schorst de werking van het besluit niet. Indien een bezwaarschrift is ingediend, hebben belanghebbenden de mogelijkheid om – wanneer zij een spoedeisend belang aanwezig achten – een voorlopige voorziening te vragen bij de voorzieningenrechter van de Rechtbank Zuid-Limburg, afdeling Bestuursrecht, o.v.v. voorlopige voorzieningen, Postbus 950, 6040 AZ Roermond.</text:p>
            <text:p text:style-name="al"/>
            <text:p text:style-name="al">
            <text:span text:style-name="nadrukvet">Heeft u vragen?</text:span>
          </text:p>
            <text:p text:style-name="al">Laat het ons gerust weten. U kunt hiervoor tijdens kantoortijden contact opnemen met de heer S. Maas op telefoonnummer (0475) 538 888 of via een email aan info@roerdalen.nl. </text:p>
            <text:p text:style-name="al"/>
            <text:p text:style-name="al">Het college van burgemeester en wethouders van de gemeente Roerdalen</text:p>
            <text:p text:style-name="al">Sint Odiliënberg, 30 september 20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3490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0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0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STIGING VOORKEURSRECHT GEBIED 'Montfort Zuid' TE MONTFORT</meta:user-defined>
    <meta:user-defined meta:name="DCTERMS.W3CDTF/DCTERMS.available">2022-09-30</meta:user-defined>
    <meta:user-defined meta:name="DCTERMS.W3CDTF/OVERHEIDop.jaargang">2022</meta:user-defined>
    <meta:user-defined meta:name="OVERHEIDop.publicationIssue">434907</meta:user-defined>
    <meta:user-defined meta:name="OVERHEIDop.GmbID/DC.identifier">gmb-2022-434907</meta:user-defined>
    <meta:user-defined meta:name="OVERHEIDop.versieInformatie"/>
  </office:meta>
</office:document-meta>
</file>