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160 te Bantega: verlenging beslistermijn aanvraag vergunning plaatsen van een windmolen (OV 20220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2 is de beslistermijn van deze aanvraag verlengd met maximaal zes weken. De uiterste beslisdatum is nu 09-11-2022. De aanvraag betreft het plaatsen van een windmol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490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0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0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denweg 160 te Bantega: verlenging beslistermijn aanvraag vergunning plaatsen van een windmolen (OV 20220384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905</meta:user-defined>
    <meta:user-defined meta:name="OVERHEIDop.GmbID/DC.identifier">gmb-2022-434905</meta:user-defined>
    <meta:user-defined meta:name="OVERHEIDop.versieInformatie"/>
  </office:meta>
</office:document-meta>
</file>