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wee-onder-een-kapwoning aan Het Look ongenummerd in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bouwen van een twee-onder-een-kapwoning aan Het Look ongenummerd in Bladel. Het kenmerk van de gemeente voor deze zaak is 17282173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4-09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3490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90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90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2173</meta:user-defined>
    <meta:user-defined meta:name="DCTERMS.abstract">bouwen van een twee-onder-een-kap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bouwen van een twee-onder-een-kapwoning aan Het Look ongenummerd in Bladel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901</meta:user-defined>
    <meta:user-defined meta:name="OVERHEIDop.GmbID/DC.identifier">gmb-2022-434901</meta:user-defined>
    <meta:user-defined meta:name="OVERHEIDop.versieInformatie"/>
  </office:meta>
</office:document-meta>
</file>