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Brede Maatschappelijke Voorziening, Sectie K perceelnummer 5743 (Vullingsweg)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bouwen van een Brede Maatschappelijke Voorziening, Sectie K perceelnummer 5743 (Vullingsweg) Heerlen (datum besluit</text:span>
            <text:span text:style-name="nadrukvet">:</text:span>
            <text:span text:style-name="nadrukvet">21-09-2022, dossiernummer 19892)</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489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9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9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een Brede Maatschappelijke Voorziening, Sectie K perceelnummer 5743 (Vullingsweg) Heerlen</meta:user-defined>
    <meta:user-defined meta:name="DCTERMS.W3CDTF/DCTERMS.available">2022-09-30</meta:user-defined>
    <meta:user-defined meta:name="DCTERMS.W3CDTF/OVERHEIDop.jaargang">2022</meta:user-defined>
    <meta:user-defined meta:name="OVERHEIDop.publicationIssue">434897</meta:user-defined>
    <meta:user-defined meta:name="OVERHEIDop.GmbID/DC.identifier">gmb-2022-434897</meta:user-defined>
    <meta:user-defined meta:name="OVERHEIDop.versieInformatie"/>
  </office:meta>
</office:document-meta>
</file>