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ikels 4 te Tjerkgaast: verlenging beslistermijn aanvraag vergunning plaatsen van een windmolen (OV 20220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9-2022 is de beslistermijn van deze aanvraag verlengd met maximaal zes weken. De uiterste beslisdatum is nu 09-11-2022. De aanvraag betreft het plaatsen van een windmolen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489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9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9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Stikels 4 te Tjerkgaast: verlenging beslistermijn aanvraag vergunning plaatsen van een windmolen (OV 20220621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894</meta:user-defined>
    <meta:user-defined meta:name="OVERHEIDop.GmbID/DC.identifier">gmb-2022-434894</meta:user-defined>
    <meta:user-defined meta:name="OVERHEIDop.versieInformatie"/>
  </office:meta>
</office:document-meta>
</file>