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28: Nieuwe aanvraag omgevingsvergunning, kappen van 5 naaldbomen, 2 Amerikaanse eiken en 1 larix,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28, kappen van 5 naaldbomen, 2 Amerikaanse eiken en 1 larix, Z22.011117, ontvangen op 26-09-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489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9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9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28: Nieuwe aanvraag omgevingsvergunning, kappen van 5 naaldbomen, 2 Amerikaanse eiken en 1 larix, gemeente Wageningen (enkelvoudige kap), reguliere procedure</meta:user-defined>
    <meta:user-defined meta:name="DCTERMS.W3CDTF/DCTERMS.available">2022-09-29</meta:user-defined>
    <meta:user-defined meta:name="DCTERMS.W3CDTF/OVERHEIDop.jaargang">2022</meta:user-defined>
    <meta:user-defined meta:name="OVERHEIDop.publicationIssue">434893</meta:user-defined>
    <meta:user-defined meta:name="OVERHEIDop.GmbID/DC.identifier">gmb-2022-434893</meta:user-defined>
    <meta:user-defined meta:name="OVERHEIDop.versieInformatie"/>
  </office:meta>
</office:document-meta>
</file>