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straat 50 te Scharsterbrug: verlenging beslistermijn aanvraag vergunning (OV 20220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-9-2022 is de beslistermijn van deze aanvraag verlengd met maximaal zes weken. De uiterste beslisdatum is nu 31-10-2022. De aanvraag betreft het 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489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9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9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landiastraat 50 te Scharsterbrug: verlenging beslistermijn aanvraag vergunning (OV 20220446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890</meta:user-defined>
    <meta:user-defined meta:name="OVERHEIDop.GmbID/DC.identifier">gmb-2022-434890</meta:user-defined>
    <meta:user-defined meta:name="OVERHEIDop.versieInformatie"/>
  </office:meta>
</office:document-meta>
</file>