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ethil 6 4825AP Breda, Riethil 6, 7, 8-10 en Kleine Krogt 36 en 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3939</text:p>
            <text:p text:style-name="common-al">Datum afgehandeld: 26-09-2022</text:p>
            <text:p text:style-name="common-al">Locatie: Riethil 6 4825AP Breda, Riethil 6, 7, 8-10 en Kleine Krogt 36 en 37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8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39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Riethil 6 4825AP Breda, Riethil 6, 7, 8-10 en Kleine Krogt 36 en 37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88</meta:user-defined>
    <meta:user-defined meta:name="OVERHEIDop.GmbID/DC.identifier">gmb-2022-434888</meta:user-defined>
    <meta:user-defined meta:name="OVERHEIDop.versieInformatie"/>
  </office:meta>
</office:document-meta>
</file>