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  Saasveld, Gravenallee 13: veranderen bedrijf: bedrijf gaat verder met vleeskalv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Gravenallee 13 in Saasveld</text:p>
            <text:p text:style-name="common-al">Betreft: het veranderen van een bedrijf: bedrijf gaat verder met vleeskalveren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34885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88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88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2-001304</meta:user-defined>
    <meta:user-defined meta:name="DCTERMS.abstract">het veranderen van een bedrijf: bedrijf gaat verder met vleeskalveren</meta:user-defined>
    <dc:language>nl</dc:language>
    <meta:user-defined meta:name="OVERHEIDop.locatietype/OVERHEIDop.gebiedsmarkering">Punt</meta:user-defined>
    <meta:user-defined meta:name="DC.title">Gemeente Dinkelland - melding artikel 8.41 wet milieubeheer,  Saasveld, Gravenallee 13: veranderen bedrijf: bedrijf gaat verder met vleeskalvere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34885</meta:user-defined>
    <meta:user-defined meta:name="OVERHEIDop.GmbID/DC.identifier">gmb-2022-434885</meta:user-defined>
    <meta:user-defined meta:name="OVERHEIDop.versieInformatie"/>
  </office:meta>
</office:document-meta>
</file>