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60 bomen Stationsgebied Zuid, [EHV00C02302] EHV00 C 2302 , Stationsplein (Stationsgebied Zu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98</text:p>
            <text:p text:style-name="common-al">Omschrijving: kappen van 60 bomen Stationsgebied Zuid</text:p>
            <text:p text:style-name="common-al">Adres: [EHV00C02302] EHV00 C 2302 , Stationsplein (Stationsgebied Zuid)</text:p>
            <text:p text:style-name="common-al">Soort aanvraag: Vellen van houtopstanden (kappen)</text:p>
            <text:p text:style-name="common-al">Besluit: Verleend</text:p>
            <text:p text:style-name="common-al">Besluitdatum: 27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88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8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8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198</meta:user-defined>
    <meta:user-defined meta:name="DCTERMS.abstract">kappen van 60 bomen Stationsgebied Zuid</meta:user-defined>
    <dc:language>nl</dc:language>
    <meta:user-defined meta:name="OVERHEIDop.locatietype/OVERHEIDop.gebiedsmarkering">Punt</meta:user-defined>
    <meta:user-defined meta:name="DC.title">Besluit op aanvraag reguliere omgevingsvergunning: kappen van 60 bomen Stationsgebied Zuid, [EHV00C02302] EHV00 C 2302 , Stationsplein (Stationsgebied Zuid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84</meta:user-defined>
    <meta:user-defined meta:name="OVERHEIDop.GmbID/DC.identifier">gmb-2022-434884</meta:user-defined>
    <meta:user-defined meta:name="OVERHEIDop.versieInformatie"/>
  </office:meta>
</office:document-meta>
</file>