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september 2022 aanvraag omgevingsvergunning, De Tip 1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september 2022 voor het plaatsen van een tuinhuis aan de De Tip 1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488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september 2022 voor het plaatsen van een tuinhuis aan de De Tip 10 in Appingedam.</meta:user-defined>
    <dc:language>nl</dc:language>
    <meta:user-defined meta:name="OVERHEIDop.locatietype/OVERHEIDop.gebiedsmarkering">Adres</meta:user-defined>
    <meta:user-defined meta:name="DC.title">23 september 2022 aanvraag omgevingsvergunning, De Tip 10 in Appingeda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881</meta:user-defined>
    <meta:user-defined meta:name="OVERHEIDop.GmbID/DC.identifier">gmb-2022-434881</meta:user-defined>
    <meta:user-defined meta:name="OVERHEIDop.versieInformatie"/>
  </office:meta>
</office:document-meta>
</file>