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plaatsen van zonnepanelen, Baarsweg 21, Baa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9199</text:p>
            <text:p text:style-name="common-al">Ingekomen: 25-09-2022</text:p>
            <text:p text:style-name="common-al">Locatie: Baarsweg 21, Baars</text:p>
            <text:p text:style-name="common-al">Projectomschrijving: het verplaatsen van zonnepanel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34878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878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878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9199</meta:user-defined>
    <meta:user-defined meta:name="DCTERMS.abstract">het verplaatsen van zonnepanelen</meta:user-defined>
    <dc:language>nl</dc:language>
    <meta:user-defined meta:name="OVERHEIDop.locatietype/OVERHEIDop.gebiedsmarkering">Punt</meta:user-defined>
    <meta:user-defined meta:name="DC.title">Aanvraag omgevingsvergunning, het verplaatsen van zonnepanelen, Baarsweg 21, Baars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4878</meta:user-defined>
    <meta:user-defined meta:name="OVERHEIDop.GmbID/DC.identifier">gmb-2022-434878</meta:user-defined>
    <meta:user-defined meta:name="OVERHEIDop.versieInformatie"/>
  </office:meta>
</office:document-meta>
</file>