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bedrijf, Veenweg 162 in Mijdrecht</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melding Activiteitenbesluit ontvangen voor het bedrijf op het adres Veenweg 162 in Mijdrecht. Het gaat om een melding voor het veranderen van het bedrijf door het wijzigen van de opslag van slib.</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50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487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7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7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het bedrijf, Veenweg 162 in Mijdrecht</meta:user-defined>
    <meta:user-defined meta:name="DCTERMS.W3CDTF/DCTERMS.available">2022-09-29</meta:user-defined>
    <meta:user-defined meta:name="DCTERMS.W3CDTF/OVERHEIDop.jaargang">2022</meta:user-defined>
    <meta:user-defined meta:name="OVERHEIDop.publicationIssue">434876</meta:user-defined>
    <meta:user-defined meta:name="OVERHEIDop.GmbID/DC.identifier">gmb-2022-434876</meta:user-defined>
    <meta:user-defined meta:name="OVERHEIDop.versieInformatie"/>
  </office:meta>
</office:document-meta>
</file>