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tualisatie van de milieuvergunning ter inzage gelegd: Dalwagen 16, Dodewaard (20-09-2022)</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list text:style-name="id1-3-2-1-1-2">
              <text:list-item text:style-override="id1-3-2-1-1-2-1">
                <text:number>–</text:number>
                <text:p text:style-name="al">Actualisatie van de milieuvergunning ter inzage gelegd: Dalwagen 16, Dodewaard (20-09-2022)</text:p>
              </text:list-item>
            </text:list>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486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6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6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Actualisatie van de milieuvergunning ter inzage gelegd: Dalwagen 16, Dodewaard (20-09-2022)</meta:user-defined>
    <meta:user-defined meta:name="DCTERMS.W3CDTF/DCTERMS.available">2022-09-29</meta:user-defined>
    <meta:user-defined meta:name="DCTERMS.W3CDTF/OVERHEIDop.jaargang">2022</meta:user-defined>
    <meta:user-defined meta:name="OVERHEIDop.publicationIssue">434868</meta:user-defined>
    <meta:user-defined meta:name="OVERHEIDop.GmbID/DC.identifier">gmb-2022-434868</meta:user-defined>
    <meta:user-defined meta:name="OVERHEIDop.versieInformatie"/>
  </office:meta>
</office:document-meta>
</file>