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, Sectie G perceelnumm 5914 Hoogveld kavel 79-82 (Koekoeksbloem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4 woningen, Sectie G perceelnumm 5914 Hoogveld kavel 79-82 (Koekoeksbloem) Heerlen (datum </text:span>
            <text:span text:style-name="nadrukvet">ontvangst</text:span>
            <text:span text:style-name="nadrukvet">:</text:span>
            <text:span text:style-name="nadrukvet">12-09-2022</text:span>
            <text:span text:style-name="nadrukvet"/>
            <text:span text:style-name="nadrukvet">, dossiernummer </text:span>
            <text:span text:style-name="nadrukvet">2075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5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4 woningen, Sectie G perceelnumm 5914 Hoogveld kavel 79-82 (Koekoeksbloem)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59</meta:user-defined>
    <meta:user-defined meta:name="OVERHEIDop.GmbID/DC.identifier">gmb-2022-434859</meta:user-defined>
    <meta:user-defined meta:name="OVERHEIDop.versieInformatie"/>
  </office:meta>
</office:document-meta>
</file>