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Griendweg 1 Tienhoven - het vergroten van een bestaande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2 september 2022</text:p>
            <text:p text:style-name="common-al">Dossiernummer: 2022-001978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485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5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5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verlenging beslistermijn op locatie Griendweg 1, 3612AS Tienhov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Griendweg 1 Tienhoven - het vergroten van een bestaande werktuigenberging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857</meta:user-defined>
    <meta:user-defined meta:name="OVERHEIDop.GmbID/DC.identifier">gmb-2022-434857</meta:user-defined>
    <meta:user-defined meta:name="OVERHEIDop.versieInformatie"/>
  </office:meta>
</office:document-meta>
</file>