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en van een propaantank Noorderweg 85 in Geerdijk, Noorderweg 85 7686CH G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TR-Z2022-000151</text:p>
            <text:p text:style-name="common-al">Datum afgehandeld:</text:p>
            <text:p text:style-name="common-al">Locatie: Noorderweg 85 7686CH Geerdijk</text:p>
            <text:p text:style-name="common-al">Projectomschrijving: plaatsen van een propaantank Noorderweg 85 in Geerdijk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485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5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2-000151</meta:user-defined>
    <meta:user-defined meta:name="DCTERMS.abstract">plaatsen van een propaantank Noorderweg 85 in Geerdijk</meta:user-defined>
    <dc:language>nl</dc:language>
    <meta:user-defined meta:name="OVERHEIDop.locatietype/OVERHEIDop.gebiedsmarkering">Punt</meta:user-defined>
    <meta:user-defined meta:name="DC.title">Wet milieubeheer melding, plaatsen van een propaantank Noorderweg 85 in Geerdijk, Noorderweg 85 7686CH Geerd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856</meta:user-defined>
    <meta:user-defined meta:name="OVERHEIDop.GmbID/DC.identifier">gmb-2022-434856</meta:user-defined>
    <meta:user-defined meta:name="OVERHEIDop.versieInformatie"/>
  </office:meta>
</office:document-meta>
</file>