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nkele coniferen, Roostenlaan 301B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30</text:p>
            <text:p text:style-name="common-al">Omschrijving: kappen van enkele coniferen</text:p>
            <text:p text:style-name="common-al">Adres: Roostenlaan 301B 5644BR Eindhoven</text:p>
            <text:p text:style-name="common-al">Datum ontvangst: 26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8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1630</meta:user-defined>
    <meta:user-defined meta:name="DCTERMS.abstract">kappen van enkele coniferen</meta:user-defined>
    <dc:language>nl</dc:language>
    <meta:user-defined meta:name="OVERHEIDop.locatietype/OVERHEIDop.gebiedsmarkering">Punt</meta:user-defined>
    <meta:user-defined meta:name="DC.title">Ingediende aanvraag omgevingsvergunning: kappen van enkele coniferen, Roostenlaan 301B 5644BR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49</meta:user-defined>
    <meta:user-defined meta:name="OVERHEIDop.GmbID/DC.identifier">gmb-2022-434849</meta:user-defined>
    <meta:user-defined meta:name="OVERHEIDop.versieInformatie"/>
  </office:meta>
</office:document-meta>
</file>