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tijdelijk gebruiken van een gedeelte van het pand ten behoeve van bewoning, Kouvenderstraat 124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tijdelijk gebruiken van een gedeelte van het pand ten behoeve van bewoning, Kouvenderstraat 124, 6431 HH te Hoensbroek (datum </text:span>
            <text:span text:style-name="nadrukvet">ontvangst</text:span>
            <text:span text:style-name="nadrukvet">:</text:span>
            <text:span text:style-name="nadrukvet">08-09-2022</text:span>
            <text:span text:style-name="nadrukvet"/>
            <text:span text:style-name="nadrukvet">, dossiernummer </text:span>
            <text:span text:style-name="nadrukvet">20712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4838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83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83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tijdelijk gebruiken van een gedeelte van het pand ten behoeve van bewoning, Kouvenderstraat 124 te Hoensbroek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4838</meta:user-defined>
    <meta:user-defined meta:name="OVERHEIDop.GmbID/DC.identifier">gmb-2022-434838</meta:user-defined>
    <meta:user-defined meta:name="OVERHEIDop.versieInformatie"/>
  </office:meta>
</office:document-meta>
</file>