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errasoverkapping aan Aaltenseweg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11, het legaliseren van een terrasoverkapping, ingekomen op 24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8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terrasoverkapping aan Aaltenseweg 11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37</meta:user-defined>
    <meta:user-defined meta:name="OVERHEIDop.GmbID/DC.identifier">gmb-2022-434837</meta:user-defined>
    <meta:user-defined meta:name="OVERHEIDop.versieInformatie"/>
  </office:meta>
</office:document-meta>
</file>