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melkveestal en loods, Oerdijk 153A 7435PJ Okkenbroek, [DPV00K00008] Diepenveen K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33</text:p>
            <text:p text:style-name="common-al">Verzenddatum besluit: 27-09-2022</text:p>
            <text:p text:style-name="common-al">Locatie: Oerdijk 153A 7435PJ Okkenbroek, [DPV00K00008] Diepenveen K 8.</text:p>
            <text:p text:style-name="common-al">Projectomschrijving: het uitbreiden van een melkveestal en lood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83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33</meta:user-defined>
    <meta:user-defined meta:name="DCTERMS.abstract">het uitbreiden van een melkveestal en loods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melkveestal en loods, Oerdijk 153A 7435PJ Okkenbroek, [DPV00K00008] Diepenveen K 8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36</meta:user-defined>
    <meta:user-defined meta:name="OVERHEIDop.GmbID/DC.identifier">gmb-2022-434836</meta:user-defined>
    <meta:user-defined meta:name="OVERHEIDop.versieInformatie"/>
  </office:meta>
</office:document-meta>
</file>