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ostergrachtswal tussen de nrs.109 - 129 te Leeuwarden, (11054617), kappen van 8 Ulmus 'Lo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83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3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3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4617</meta:user-defined>
    <meta:user-defined meta:name="DCTERMS.abstract">kappen van 8 Ulmus 'Lobel'</meta:user-defined>
    <dc:language>nl</dc:language>
    <meta:user-defined meta:name="OVERHEIDop.locatietype/OVERHEIDop.gebiedsmarkering">Adres</meta:user-defined>
    <meta:user-defined meta:name="DC.title">Ingekomen kapmelding Oostergrachtswal tussen de nrs.109 - 129 te Leeuwarden, (11054617), kappen van 8 Ulmus 'Lobel'</meta:user-defined>
    <meta:user-defined meta:name="DCTERMS.W3CDTF/DCTERMS.available">2022-09-29</meta:user-defined>
    <meta:user-defined meta:name="DCTERMS.W3CDTF/OVERHEIDop.jaargang">2022</meta:user-defined>
    <meta:user-defined meta:name="OVERHEIDop.publicationIssue">434832</meta:user-defined>
    <meta:user-defined meta:name="OVERHEIDop.GmbID/DC.identifier">gmb-2022-434832</meta:user-defined>
    <meta:user-defined meta:name="OVERHEIDop.versieInformatie"/>
  </office:meta>
</office:document-meta>
</file>