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draagmuren op locatie Willem Passtoorsstraat 66 in Zundert</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Zundert een aanvraag voor een omgevingsvergunning ontvangen voor het verwijderen van draagmuren op locatie Willem Passtoorsstraat 66 in Zundert. De aanvraag is geregistreerd onder zaaknummer Z22-005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8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wijderen van draagmuren op locatie Willem Passtoorsstraat 66 in Zundert</meta:user-defined>
    <meta:user-defined meta:name="DCTERMS.W3CDTF/DCTERMS.available">2022-09-29</meta:user-defined>
    <meta:user-defined meta:name="DCTERMS.W3CDTF/OVERHEIDop.jaargang">2022</meta:user-defined>
    <meta:user-defined meta:name="OVERHEIDop.publicationIssue">434827</meta:user-defined>
    <meta:user-defined meta:name="OVERHEIDop.GmbID/DC.identifier">gmb-2022-434827</meta:user-defined>
    <meta:user-defined meta:name="OVERHEIDop.versieInformatie"/>
  </office:meta>
</office:document-meta>
</file>