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op de carport/berging aan Hein Meijerstraat 2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in Meijerstraat 20, het bouwen van een dakopbouw op de carport/berging, ingekomen op 23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8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op de carport/berging aan Hein Meijerstraat 20 te Lichtenvoor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22</meta:user-defined>
    <meta:user-defined meta:name="OVERHEIDop.GmbID/DC.identifier">gmb-2022-434822</meta:user-defined>
    <meta:user-defined meta:name="OVERHEIDop.versieInformatie"/>
  </office:meta>
</office:document-meta>
</file>