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t. Maarten Meers (A2022-200\20220912133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00\20220912133971, ingekomen op 12 september 2022 voor het houden van St. Maarten Meers op 11 november 2022 met optocht door verschillende strate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3482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St. Maarten Meers (A2022-200\20220912133971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20</meta:user-defined>
    <meta:user-defined meta:name="OVERHEIDop.GmbID/DC.identifier">gmb-2022-434820</meta:user-defined>
    <meta:user-defined meta:name="OVERHEIDop.versieInformatie"/>
  </office:meta>
</office:document-meta>
</file>