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umannlaan,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melding ontvangen voor activiteiten waarvoor geen vergunningplicht geldt op locatie Schumannlaan, naast nr. 30. Het betreft het kappen van 1 berk. De melding is geregistreerd onder zaaknummer V-2022-57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8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umannlaan, naast nr. 3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816</meta:user-defined>
    <meta:user-defined meta:name="OVERHEIDop.GmbID/DC.identifier">gmb-2022-434816</meta:user-defined>
    <meta:user-defined meta:name="OVERHEIDop.versieInformatie"/>
  </office:meta>
</office:document-meta>
</file>