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akramen en zonnepanelen en het wijzigen van de voorgevel aan Vissersstraat 9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issersstraat 90, het plaatsen van dakramen en zonnepanelen en het wijzigen van de voorgevel (ontvangen 22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sept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81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1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1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dakramen en zonnepanelen en het wijzigen van de voorgevel aan Vissersstraat 90 te Huizen</meta:user-defined>
    <meta:user-defined meta:name="DCTERMS.W3CDTF/DCTERMS.available">2022-09-29</meta:user-defined>
    <meta:user-defined meta:name="DCTERMS.W3CDTF/OVERHEIDop.jaargang">2022</meta:user-defined>
    <meta:user-defined meta:name="OVERHEIDop.publicationIssue">434814</meta:user-defined>
    <meta:user-defined meta:name="OVERHEIDop.GmbID/DC.identifier">gmb-2022-434814</meta:user-defined>
    <meta:user-defined meta:name="OVERHEIDop.versieInformatie"/>
  </office:meta>
</office:document-meta>
</file>