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ilkhovenseweg 1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september 2022:</text:p>
            <text:p text:style-name="common-al">- <text:span text:style-name="nadrukvet">Vrilkhovenseweg 14</text:span>: het plaatsen van 50 zonnepanelen in weil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480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0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0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79</meta:user-defined>
    <meta:user-defined meta:name="DCTERMS.abstract">Vrilkhovenseweg 14 in Liempde: het plaatsen van 50 zonnepanelen in weiland.</meta:user-defined>
    <dc:language>nl</dc:language>
    <meta:user-defined meta:name="OVERHEIDop.locatietype/OVERHEIDop.gebiedsmarkering">Adres</meta:user-defined>
    <meta:user-defined meta:name="DC.title">Aangevraagde omgevingsvergunning Vrilkhovenseweg 14 in Liemp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08</meta:user-defined>
    <meta:user-defined meta:name="OVERHEIDop.GmbID/DC.identifier">gmb-2022-434808</meta:user-defined>
    <meta:user-defined meta:name="OVERHEIDop.versieInformatie"/>
  </office:meta>
</office:document-meta>
</file>