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79*"/>
    </style:style>
    <style:style style:family="table-column" style:parent-style-name="colspec" style:name="id1-3-2-2-2-7-3-1-3">
      <style:table-column-properties style:rel-column-width="15*"/>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drijveninvesteringszone BIZ-ondernemersvereniging Kostverlorenhof vastgoedeigenaren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74381</text:span>
          </text:p>
            <text:p text:style-name="al">De raad van de gemeente Amstelveen;</text:p>
            <text:p text:style-name="al">gelezen het voorstel van burgemeester en wethouders van 5 oktober 2021;</text:p>
            <text:p text:style-name="al">gelet op de artikel 1, eerste, derde, vierde en vijfde lid, artikel 2, eerste en tweede lid, artikel 3, eerste lid en artikel 7, eerste en vierde lid van de Wet op de bedrijveninvesteringszones;</text:p>
            <text:p text:style-name="al">gezien de uitvoeringsovereenkomst van 23 september 2021 gesloten met BIZ-ondernemersvereniging Kostverlorenhof vastgoedeigenaren en het advies van de commissie ABM;</text:p>
            <text:p text:style-name="al">besluit vast te stellen de:</text:p>
            <text:p text:style-name="al">
            <text:span text:style-name="nadrukvet">Verordening </text:span>
            <text:span text:style-name="nadrukvet">bedrijveninvesteringszone</text:span>
            <text:span text:style-name="nadrukvet"> BIZ-ondernemersvereniging </text:span>
            <text:span text:style-name="nadrukvet">Kostverlorenhof</text:span>
            <text:span text:style-name="nadrukvet"> vastgoedeigenar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ondernemersvereniging Kostverlorenhof vastgoedeigenaren op 23 september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en indien en voor zover deze zijn gelegen op de begane grond, het souterrain en bel-etage.</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list-item>
                <text:list-item text:style-override="id1-3-2-2-2-4-2-2">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
                  <text:number>2.</text:number>
                  <text:p text:style-name="al">Voor de toepassing van dit artikel wordt:</text:p>
                </text:list-item>
                <text:list-item text:style-override="id1-3-2-2-2-4-2-4">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5">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6">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voor het kalenderjaar 2022.</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item>
                <text:list-item text:style-override="id1-3-2-2-2-6-2-2">
                  <text:number>a.</text:number>
                  <text:p text:style-name="al">belastingobjecten voor zover die bestemd en in gebruik zijn voor de publieke dienst van de gemeente;</text:p>
                </text:list-item>
                <text:list-item text:style-override="id1-3-2-2-2-6-2-3">
                  <text:number>b.</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4">
                  <text:number>c.</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5">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 dan € 1,00, maar niet meer dan € 200.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200.001,00, maar niet meer dan € 250.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250.001,00, maar niet meer dan € 350.0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350.001,00, maar niet meer dan € 750.0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 750.001,00</text:p>
                    </table:table-cell>
                    <table:table-cell table:style-name="entry" table:number-rows-spanned="1" table:number-columns-spanned="1">
                      <text:p text:style-name="table_al">€ 1.8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Kostverlorenhof vastgoedeigenare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 nadat daarop de perceptiekosten in mindering zijn gebracht.</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als ook de verordening BIZ Kostverlorenhof gebruikers inwerking treedt voor de periode vanaf 2022.</text:p>
                </text:list-item>
                <text:list-item text:style-override="id1-3-2-2-4-2-2-2">
                  <text:number>2.</text:number>
                  <text:p text:style-name="al">Met ingang van de eerste dag nadat het college heeft bekendgemaakt dat van voldoende steun als bedoeld in artikel 4 van de wet is gebleken.</text:p>
                </text:list-item>
                <text:list-item text:style-override="id1-3-2-2-4-2-2-3">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Kostverlorenhof vastgoedeigenaren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8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1, vijfde lid, van de Wet op de bedrijveninvesteringszones]|[1.0:c:BWBR0035933&amp;artikel=1&amp;lid=5&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 Z22-074381</meta:user-defined>
    <meta:user-defined meta:name="DCTERMS.alternative">Verordening bedrijveninvesteringszone BIZ-ondernemersvereniging Kostverlorenhof vastgoedeigenaren 2022</meta:user-defined>
    <dc:language>nl</dc:language>
    <meta:user-defined meta:name="OVERHEIDop.locatietype/OVERHEIDop.gebiedsmarkering">Gemeente</meta:user-defined>
    <meta:user-defined meta:name="DC.title">Besluit van de raad van de gemeente Amstelveen tot vaststelling van de Verordening bedrijveninvesteringszone BIZ-ondernemersvereniging Kostverlorenhof vastgoedeigenaren 2022</meta:user-defined>
    <meta:user-defined meta:name="DCTERMS.W3CDTF/DCTERMS.available">2022-09-29</meta:user-defined>
    <meta:user-defined meta:name="DCTERMS.W3CDTF/OVERHEIDop.jaargang">2022</meta:user-defined>
    <meta:user-defined meta:name="OVERHEIDop.publicationIssue">434803</meta:user-defined>
    <meta:user-defined meta:name="OVERHEIDop.betreftRegeling">CVDR681767_1</meta:user-defined>
    <meta:user-defined meta:name="xs:date/OVERHEIDop.startdatum">2022-09-30</meta:user-defined>
    <meta:user-defined meta:name="OVERHEIDop.GmbID/DC.identifier">gmb-2022-434803</meta:user-defined>
    <meta:user-defined meta:name="OVERHEIDop.versieInformatie"/>
  </office:meta>
</office:document-meta>
</file>