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achtergevel op de begane grond en eerste verdieping en een constructieve wijziging aan Naarderstraat 25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arderstraat 256, het aanpassen van de achtergevel op de begane grond en eerste verdieping en een constructieve wijziging (ontvangen 22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sept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79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9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9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passen van de achtergevel op de begane grond en eerste verdieping en een constructieve wijziging aan Naarderstraat 256 te Huizen</meta:user-defined>
    <meta:user-defined meta:name="DCTERMS.W3CDTF/DCTERMS.available">2022-09-29</meta:user-defined>
    <meta:user-defined meta:name="DCTERMS.W3CDTF/OVERHEIDop.jaargang">2022</meta:user-defined>
    <meta:user-defined meta:name="OVERHEIDop.publicationIssue">434792</meta:user-defined>
    <meta:user-defined meta:name="OVERHEIDop.GmbID/DC.identifier">gmb-2022-434792</meta:user-defined>
    <meta:user-defined meta:name="OVERHEIDop.versieInformatie"/>
  </office:meta>
</office:document-meta>
</file>