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verleende vergunning aan James Wattstraat 1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James Wattstraat 10, het gewijzigd uitvoeren van de verleende vergunning, ingekomen op 22-9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47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verleende vergunning aan James Wattstraat 10 te Lichtenvoord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91</meta:user-defined>
    <meta:user-defined meta:name="OVERHEIDop.GmbID/DC.identifier">gmb-2022-434791</meta:user-defined>
    <meta:user-defined meta:name="OVERHEIDop.versieInformatie"/>
  </office:meta>
</office:document-meta>
</file>