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intocht Elsloo(A2022-202\2022092213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02\20220922134167, ingekomen op 22 september 2022 voor het houden van Sintocht 2022 Elsloo op 13 november 2022 door verschillende straten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47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intocht Elsloo(A2022-202\20220922134167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90</meta:user-defined>
    <meta:user-defined meta:name="OVERHEIDop.GmbID/DC.identifier">gmb-2022-434790</meta:user-defined>
    <meta:user-defined meta:name="OVERHEIDop.versieInformatie"/>
  </office:meta>
</office:document-meta>
</file>