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lichtreclame, Park Forum 1201 5657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629</text:p>
            <text:p text:style-name="common-al">Omschrijving: plaatsen van lichtreclame</text:p>
            <text:p text:style-name="common-al">Adres: Park Forum 1201 5657HK Eindhoven</text:p>
            <text:p text:style-name="common-al">Datum ontvangst: 26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78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78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EHV-ZP2022-001629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Ingediende aanvraag omgevingsvergunning: plaatsen van lichtreclame, Park Forum 1201 5657HK Eindhov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787</meta:user-defined>
    <meta:user-defined meta:name="OVERHEIDop.GmbID/DC.identifier">gmb-2022-434787</meta:user-defined>
    <meta:user-defined meta:name="OVERHEIDop.versieInformatie"/>
  </office:meta>
</office:document-meta>
</file>