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B&amp;B kamer in bestaande appartement, Steenstraat 26 8011TV Zwolle [0193ESUITE24568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56852022</text:p>
            <text:p text:style-name="common-al">Ingekomen: 25-09-2022</text:p>
            <text:p text:style-name="common-al">Locatie: Steenstraat 26 8011TV Zwolle, Steenstraat 26 Zwolle</text:p>
            <text:p text:style-name="common-al">Projectomschrijving: het afwijken van het bestemmingsplan voor het gebruik van een B&amp;B kamer in het bestaande apparte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78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8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8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456852022</meta:user-defined>
    <meta:user-defined meta:name="DCTERMS.abstract">het afwijken van het bestemmingsplan voor het gebruik van een B&amp;B kamer in het bestaande appartement</meta:user-defined>
    <dc:language>nl</dc:language>
    <meta:user-defined meta:name="OVERHEIDop.locatietype/OVERHEIDop.gebiedsmarkering">Punt</meta:user-defined>
    <meta:user-defined meta:name="DC.title">Aanvraag omgevingsvergunning afwijken bestemmingsplan voor  B&amp;B kamer in bestaande appartement, Steenstraat 26 8011TV Zwolle [0193ESUITE2456852022]</meta:user-defined>
    <meta:user-defined meta:name="DCTERMS.W3CDTF/DCTERMS.available">2022-09-29</meta:user-defined>
    <meta:user-defined meta:name="DCTERMS.W3CDTF/OVERHEIDop.jaargang">2022</meta:user-defined>
    <meta:user-defined meta:name="OVERHEIDop.publicationIssue">434784</meta:user-defined>
    <meta:user-defined meta:name="OVERHEIDop.GmbID/DC.identifier">gmb-2022-434784</meta:user-defined>
    <meta:user-defined meta:name="OVERHEIDop.versieInformatie"/>
  </office:meta>
</office:document-meta>
</file>