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passen van kozijn, Gedempte Vaart 7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mpte Vaart 76, Surhuisterveen</text:p>
            <text:p text:style-name="common-al">Olo: 6981775</text:p>
            <text:p text:style-name="common-al">het aanpassen van kozijn</text:p>
            <text:p text:style-name="common-al">Datum ontvangst: 27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477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passen van kozijn, Gedempte Vaart 76, Surhuisterve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774</meta:user-defined>
    <meta:user-defined meta:name="OVERHEIDop.GmbID/DC.identifier">gmb-2022-434774</meta:user-defined>
    <meta:user-defined meta:name="OVERHEIDop.versieInformatie"/>
  </office:meta>
</office:document-meta>
</file>