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fietstunnel aan Kruising N18-Zieuwentseweg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Kruising N18-Zieuwentseweg, het bouwen van een fietstunnel, ingekomen op 22-9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477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7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7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fietstunnel aan Kruising N18-Zieuwentseweg te Lichtenvoorde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771</meta:user-defined>
    <meta:user-defined meta:name="OVERHEIDop.GmbID/DC.identifier">gmb-2022-434771</meta:user-defined>
    <meta:user-defined meta:name="OVERHEIDop.versieInformatie"/>
  </office:meta>
</office:document-meta>
</file>