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rnhardstraat 7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 september 2022 een sloopmelding ontvangen voor het verwijderen van golfplaten met asbest op de locatie Bernhardstraat 7 te Panningen. De melding is geregistreerd onder zaaknummer 1894263376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3476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76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76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Bernhardstraat 7 te Panning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768</meta:user-defined>
    <meta:user-defined meta:name="OVERHEIDop.GmbID/DC.identifier">gmb-2022-434768</meta:user-defined>
    <meta:user-defined meta:name="OVERHEIDop.versieInformatie"/>
  </office:meta>
</office:document-meta>
</file>