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Vroomshoop,  houden van Intocht Sinterklaas Vroomshoop 2022 op 12-11-2022 van 12.45-17.00 uur. Ontvangen op 25-09-2022, zaaknummer TR-Z2022-00015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plein Vroomshoop</text:p>
            <text:p text:style-name="common-al">Wat: houden van Intocht Sinterklaas Vroomshoop 2022 op 12-11-2022 van 12.45-17.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476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6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6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50</meta:user-defined>
    <meta:user-defined meta:name="DCTERMS.abstract">houden van Intocht Sinterklaas Vroomshoop 2022 op 12-11-2022 van 12.45-17.00 uur</meta:user-defined>
    <dc:language>nl</dc:language>
    <meta:user-defined meta:name="OVERHEIDop.locatietype/OVERHEIDop.gebiedsmarkering">Punt</meta:user-defined>
    <meta:user-defined meta:name="DC.title">Gemeente Twenterand - Ingekomen aanvraag,  Oranjeplein Vroomshoop,  houden van Intocht Sinterklaas Vroomshoop 2022 op 12-11-2022 van 12.45-17.00 uur. Ontvangen op 25-09-2022, zaaknummer TR-Z2022-000150</meta:user-defined>
    <meta:user-defined meta:name="DCTERMS.W3CDTF/DCTERMS.available">2022-10-05</meta:user-defined>
    <meta:user-defined meta:name="DCTERMS.W3CDTF/OVERHEIDop.jaargang">2022</meta:user-defined>
    <meta:user-defined meta:name="OVERHEIDop.publicationIssue">434767</meta:user-defined>
    <meta:user-defined meta:name="OVERHEIDop.GmbID/DC.identifier">gmb-2022-434767</meta:user-defined>
    <meta:user-defined meta:name="OVERHEIDop.versieInformatie"/>
  </office:meta>
</office:document-meta>
</file>