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ruimte aan Galileistraat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alileistraat 25, het bouwen van een bedrijfsruimte, ingekomen op 21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6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ruimte aan Galileistraat 25 te Lichtenvoor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65</meta:user-defined>
    <meta:user-defined meta:name="OVERHEIDop.GmbID/DC.identifier">gmb-2022-434765</meta:user-defined>
    <meta:user-defined meta:name="OVERHEIDop.versieInformatie"/>
  </office:meta>
</office:document-meta>
</file>