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PoP-station aan Delta Fiber Netwerk B.V.</text:p>
      <text:section text:name="regeling_id1-3-2" text:style-name="regeling">
        <text:section text:name="aanhef_id1-3-2-1" text:style-name="aanhef">
          <text:section text:name="preambule_id1-3-2-1-1" text:style-name="preambule">
            <text:p text:style-name="al">Adres: Nabij Polderweg 5 te Purmerend </text:p>
            <text:p text:style-name="al">Perceel: gemeente Purmerend, sectie I, nummer 1530</text:p>
            <text:p text:style-name="al">Perceelgrootte: ca.13 m<text:span text:style-name="sup">2</text:span></text:p>
          </text:section>
        </text:section>
        <text:section text:name="regeling-tekst_id1-3-2-2" text:style-name="regeling-tekst">
          <text:section text:name="artikel_id1-3-2-2-1" text:style-name="artikel">
            <text:p text:style-name="artikel_kop_titel"><text:span text:style-name="artikel_kop_label"/> </text:p>
            <text:p text:style-name="al">De gemeente Purmerend (hierna te noemen; de gemeente) is voornemens om bovengenoemd perceel grond te verkopen aan Delta Fiber Netwerk B.V (hierna te noemen: Delta Fiber). De grondverkoop is benodigd voor de realisatie van een glasvezelnetwerk. De gemeente acht het wenselijk dat een glasvezelnetwerk wordt aangelegd, omdat daarmee haar inwoners en gevestigde bedrijven de (aanvullende) mogelijkheid krijgen om gebruik te maken van een hoogwaardige en snelle verbinding voor internet, televisie en telefonie. </text:p>
            <text:p text:style-name="al"/>
            <text:p text:style-name="al">Voor die aanleg is het nodig om een zogenoemd <text:span text:style-name="nadrukcur">Point of </text:span><text:span text:style-name="nadrukcur">Presence</text:span> (PoP) te plaatsen, dat fungeert als verdeelstation, waar vandaan kan worden aangesloten op het glasvezelnetwerk. Delta Fiber is geïnteresseerd in het aanleggen van het glasvezelnetwerk, mits zij het bovengenoemde perceel kan kopen van de gemeente. De gemeente wenst het perceel grond te verkopen ten behoeve van de aanleg van een PoP-station als onderdeel van een glasvezelnetwerk. Op basis van de op dit moment ingediende en reeds goedgekeurde instemmingsaanvraag gaat de gemeente ervan uit dat Delta Fiber de enige serieuze gegadigde is om op deze locatie een glasvezelnetwerk aan te leggen in de gemeente. </text:p>
            <text:p text:style-name="al"/>
            <text:p text:style-name="al">Mocht een andere gegadigde bezwaren hebben tegen de voorgenomen grondverkoop aan Delta Fiber, dan dient deze gegadigde dit uiterlijk 20 kalenderdagen na datum van publicatie kenbaar te maken door middel van een gemotiveerd bericht aan mevr. E.V. van Hardeveld onder vermelding van “grondverkoop t.b.v. PoP-station Delta Fiber (29 september 2022)”.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al"/>
            <text:p text:style-name="al">Met deze publicatie geeft de gemeente uitvoering aan het arrest van de Hoge Raad van 26 november 2021 (ECLI:NL:HR:2021:1778). </text:p>
            <text:p text:style-name="al"/>
            <text:p text:style-name="al">
            <text:span text:style-name="nadrukcur">Gepubliceerd op donderdag 29 september 2022.</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47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genomen grondverkoop PoP-station aan Delta Fiber Netwerk B.V.</meta:user-defined>
    <meta:user-defined meta:name="DCTERMS.W3CDTF/DCTERMS.available">2022-09-29</meta:user-defined>
    <meta:user-defined meta:name="DCTERMS.W3CDTF/OVERHEIDop.jaargang">2022</meta:user-defined>
    <meta:user-defined meta:name="OVERHEIDop.publicationIssue">434760</meta:user-defined>
    <meta:user-defined meta:name="OVERHEIDop.GmbID/DC.identifier">gmb-2022-434760</meta:user-defined>
    <meta:user-defined meta:name="OVERHEIDop.versieInformatie"/>
  </office:meta>
</office:document-meta>
</file>