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text:span>
            <text:span text:style-name="nadrukvet">zaterdag 01 oktober 2022 van 20.30 uur tot 01.30 uur</text:span>
            <text:span text:style-name="nadrukvet"/>
            <text:span text:style-name="nadrukvet">met DJ en zanger</text:span>
            <text:span text:style-name="nadrukvet"> op</text:span>
            <text:span text:style-name="nadrukvet">zaterdag 15 oktober 2022 van 20.30 uur tot 01.00 uur</text:span>
            <text:span text:style-name="nadrukvet"> met DJ</text:span>
            <text:span text:style-name="nadrukvet"/>
            <text:span text:style-name="nadrukvet">op vrijdag 02 december 2022 van 17.00 uur tot 01.00 uur </text:span>
            <text:span text:style-name="nadrukvet">met DJ en zanger</text:span>
          </text:p>
            <text:p text:style-name="common-al">
            <text:span text:style-name="nadrukvet">Locatie:</text:span>
            <text:span text:style-name="nadrukvet">Eetcafé Joos </text:span>
            <text:span text:style-name="nadrukvet">Hessenweg 1 te De Bilt</text:span>
          </text:p>
            <text:p text:style-name="common-al">
            <text:span text:style-name="nadrukvet">Datum besluit:</text:span>
            <text:span text:style-name="nadrukvet">27 septem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8-11-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475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5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nderwijs en wetenschap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 in De Bilt</meta:user-defined>
    <meta:user-defined meta:name="DCTERMS.W3CDTF/DCTERMS.available">2022-09-29</meta:user-defined>
    <meta:user-defined meta:name="DCTERMS.W3CDTF/OVERHEIDop.jaargang">2022</meta:user-defined>
    <meta:user-defined meta:name="OVERHEIDop.publicationIssue">434753</meta:user-defined>
    <meta:user-defined meta:name="OVERHEIDop.GmbID/DC.identifier">gmb-2022-434753</meta:user-defined>
    <meta:user-defined meta:name="OVERHEIDop.versieInformatie"/>
  </office:meta>
</office:document-meta>
</file>