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plaats van de dieselopslagtank, Oude Holleweg 57 a in Renswoude</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melding Activiteitenbesluit ontvangen voor het bedrijf op het adres Oude Holleweg 57 a in Renswoude. Het gaat om een melding voor het veranderen van plaats van de dieselopslag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44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3475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5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5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plaats van de dieselopslagtank, Oude Holleweg 57 a in Renswoude</meta:user-defined>
    <meta:user-defined meta:name="DCTERMS.W3CDTF/DCTERMS.available">2022-09-29</meta:user-defined>
    <meta:user-defined meta:name="DCTERMS.W3CDTF/OVERHEIDop.jaargang">2022</meta:user-defined>
    <meta:user-defined meta:name="OVERHEIDop.publicationIssue">434750</meta:user-defined>
    <meta:user-defined meta:name="OVERHEIDop.GmbID/DC.identifier">gmb-2022-434750</meta:user-defined>
    <meta:user-defined meta:name="OVERHEIDop.versieInformatie"/>
  </office:meta>
</office:document-meta>
</file>