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de voorzijde aan Jan Steenstraat 4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an Steenstraat 44, het uitbreiden van het woonhuis aan de voorzijde, ingekomen op 20-0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de voorzijde aan Jan Steenstraat 44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48</meta:user-defined>
    <meta:user-defined meta:name="OVERHEIDop.GmbID/DC.identifier">gmb-2022-434748</meta:user-defined>
    <meta:user-defined meta:name="OVERHEIDop.versieInformatie"/>
  </office:meta>
</office:document-meta>
</file>