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rte Bokbier Introductie 2022, Wijndragerstoren, Route binnenstad en Jufferenwal 21A (zaaknummer 172503-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3 september 2022, is een evenementenvergunning verleend voorhet houden van Bokbier Introductie 2022 op <text:span text:style-name="nadrukvet">2 oktober 2022</text:span> aan de <text:span text:style-name="nadrukvet">Wijndragerstoren, Route binnenstad en Jufferenwal 21A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474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4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4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orte Bokbier Introductie 2022, Wijndragerstoren, Route binnenstad en Jufferenwal 21A (zaaknummer 172503-2022)</meta:user-defined>
    <meta:user-defined meta:name="DCTERMS.W3CDTF/DCTERMS.available">2022-09-29</meta:user-defined>
    <meta:user-defined meta:name="DCTERMS.W3CDTF/OVERHEIDop.jaargang">2022</meta:user-defined>
    <meta:user-defined meta:name="OVERHEIDop.publicationIssue">434746</meta:user-defined>
    <meta:user-defined meta:name="OVERHEIDop.GmbID/DC.identifier">gmb-2022-434746</meta:user-defined>
    <meta:user-defined meta:name="OVERHEIDop.versieInformatie"/>
  </office:meta>
</office:document-meta>
</file>